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style>
    <style:style style:name="T2" style:parent-style-name="Kappaleenoletusfontti" style:family="text">
      <style:text-properties fo:font-size="16pt" style:font-size-asian="16pt" style:font-size-complex="16pt"/>
    </style:style>
    <style:style style:name="P3" style:parent-style-name="Normaali" style:family="paragraph">
      <style:text-properties fo:font-size="16pt" style:font-size-asian="16pt" style:font-size-complex="16pt"/>
    </style:style>
    <style:style style:name="P4" style:parent-style-name="Normaali" style:family="paragraph">
      <style:text-properties fo:font-size="16pt" style:font-size-asian="16pt" style:font-size-complex="16pt"/>
    </style:style>
    <style:style style:name="P5" style:parent-style-name="Normaali" style:family="paragraph">
      <style:text-properties fo:font-size="16pt" style:font-size-asian="16pt" style:font-size-complex="16pt"/>
    </style:style>
    <style:style style:name="P6" style:parent-style-name="Normaali" style:family="paragraph">
      <style:text-properties fo:font-size="16pt" style:font-size-asian="16pt" style:font-size-complex="16pt"/>
    </style:style>
    <style:style style:name="P7" style:parent-style-name="Normaali" style:family="paragraph">
      <style:text-properties fo:font-size="16pt" style:font-size-asian="16pt" style:font-size-complex="16pt"/>
    </style:style>
    <style:style style:name="P8" style:parent-style-name="Normaali" style:family="paragraph">
      <style:text-properties fo:font-size="16pt" style:font-size-asian="16pt" style:font-size-complex="16pt"/>
    </style:style>
    <style:style style:name="P9" style:parent-style-name="Normaali" style:family="paragraph">
      <style:text-properties fo:font-size="16pt" style:font-size-asian="16pt" style:font-size-complex="16pt"/>
    </style:style>
    <style:style style:name="P10" style:parent-style-name="Normaali" style:family="paragraph">
      <style:text-properties fo:font-size="16pt" style:font-size-asian="16pt" style:font-size-complex="16pt"/>
    </style:style>
    <style:style style:name="P11" style:parent-style-name="Normaali" style:family="paragraph">
      <style:text-properties fo:font-size="16pt" style:font-size-asian="16pt" style:font-size-complex="16pt"/>
    </style:style>
    <style:style style:name="P12" style:parent-style-name="Normaali" style:family="paragraph">
      <style:text-properties fo:font-size="16pt" style:font-size-asian="16pt" style:font-size-complex="16pt"/>
    </style:style>
    <style:style style:name="P13" style:parent-style-name="Normaali" style:family="paragraph">
      <style:text-properties fo:font-size="16pt" style:font-size-asian="16pt" style:font-size-complex="16pt"/>
    </style:style>
    <style:style style:name="P14" style:parent-style-name="Normaali" style:family="paragraph">
      <style:text-properties fo:font-size="16pt" style:font-size-asian="16pt" style:font-size-complex="16pt"/>
    </style:style>
    <style:style style:name="P15" style:parent-style-name="Normaali" style:family="paragraph">
      <style:text-properties fo:font-size="16pt" style:font-size-asian="16pt" style:font-size-complex="16pt"/>
    </style:style>
    <style:style style:name="P16" style:parent-style-name="Normaali" style:family="paragraph">
      <style:text-properties fo:font-size="16pt" style:font-size-asian="16pt" style:font-size-complex="16pt"/>
    </style:style>
    <style:style style:name="P17" style:parent-style-name="Normaali" style:family="paragraph">
      <style:text-properties fo:font-size="16pt" style:font-size-asian="16pt" style:font-size-complex="16pt"/>
    </style:style>
    <style:style style:name="P18" style:parent-style-name="Normaali" style:family="paragraph">
      <style:text-properties fo:font-size="16pt" style:font-size-asian="16pt" style:font-size-complex="16pt"/>
    </style:style>
    <style:style style:name="P19" style:parent-style-name="Normaali" style:family="paragraph">
      <style:text-properties fo:font-size="16pt" style:font-size-asian="16pt" style:font-size-complex="16pt"/>
    </style:style>
    <style:style style:name="P20" style:parent-style-name="Normaali" style:family="paragraph">
      <style:text-properties fo:font-size="16pt" style:font-size-asian="16pt" style:font-size-complex="16pt"/>
    </style:style>
    <style:style style:name="P21" style:parent-style-name="Normaali" style:family="paragraph">
      <style:text-properties fo:font-size="16pt" style:font-size-asian="16pt" style:font-size-complex="16pt"/>
    </style:style>
  </office:automatic-styles>
  <office:body>
    <office:text text:use-soft-page-breaks="true">
      <text:p text:style-name="P1"><text:s text:c="18"/><text:span text:style-name="T2"><text:s text:c="12"/></text:span></text:p>
      <text:p text:style-name="P3"/>
      <text:p text:style-name="P4">Renault 4 eli tuttavallisemmin Tippa-Rellu täytti tänä vuonna 60 vuotta, joten värkkäilin sen kunniaksi todella pienimuotoisen jutun<text:s/>perinteisen joulukuun punaisen pienoismallin ympärille.</text:p>
      <text:p text:style-name="P5">Eihän siitä tarkkaa historiikkiä oikein voi tullakaan kun esillä on vain punaisia Tippoja. Ihan vaan tiedoksi, nuo autojen vuosimallitiedot ovat poimittu useasta eri kirjasta, lehdestä sekä nettisivuilta, eli joku niistä voi olla ihan oikeinkin.<text:s/></text:p>
      <text:p text:style-name="P6"/>
      <text:p text:style-name="P7">Ensimmäinen Tippa on ohutta läpivärjättyä muovia, malli on hyvin pelkistetty, eikä tässä 60-luvun alkupuolen autossa ole edes ikkunoita tai sisustaa. Pohjalevyn virkaa toimittaa ohut pellin suikale johon on kiinnitetty neljä valkoista pyörää. Mutta on siinä kuitenkin etulyhdyt, kapea jäähdyttäjän säleikkö sekä ovenkahvat. Ihmeen hyvin ohut malli on kestänyt vuosikymmenien<text:s/>aikana kertyneet<text:s/>kilometrit, se ei ilmeisesti ole koskaan joutunut ihan pikkuisten lasten kolarileikkeihin. Valmistaja Sesame, Ranska.</text:p>
      <text:p text:style-name="P8">Tässä jutussa on peräti kolme paloautoa, johtunee tuosta kirkkaan punaisesta väristä. Toisessa vm. 1964 Tipassa on myös kapea säleikkö, mutta putkipuskurit ovat vaihtuneet ns. laattapuskureihin. Mallin esikuva on ilmeisesti<text:s/>ollut jonkun palopäällikön käytössä Loiretin departementissä Ranskan maalla. Tämä alkaa olla jo pienoismallin näköinen, erilliset puskurit, takalamput, vilkut, pölykapselit, jne. kertovat että jo 25 vuotta sitten tehtiin aika<text:s/>tarkkoja malleja. Valmistaja Solido, Ranska.</text:p>
      <text:p text:style-name="P9"/>
      <text:p text:style-name="P10">1968 jäähdyttäjän säleikkö sai uuden leveän ulkomuodon, sekä uudet pyöreämmät puskurit. Taitaa olla ihan Export tai TL mallinen kun on listat kyljissä, kromatut ovenkahvat ja avattavat takaoven lasit. Pikkaisen nuo ikkunoiden kromikehykset ja takarekisterikilven reunus häiritsevät vanhan Tippa-äijän silmää, mutta haettaneeko tuo. On siinä kuitenkin<text:s/>oikean<text:s/><text:soft-page-break/>mallinen<text:s/>automaatti-ilmastoinnin luukku, kuten myös etupään vääntöjouset pohjalevyssä. Valmistaja Vitesse, Portugali/Kiina.</text:p>
      <text:p text:style-name="P11">1975 Tipan etusäleikkö muuttui mustaksi. 4F6 eli pitempi pakettiauto pienillä sivuikkunoilla on aika harvinainen peli ainakin Suomessa. Rekisterinumeron ja ovitarran perusteella auto kuuluu Couragen kaupungin palopäällikölle. Nämä vanhemmat Solidot ovat jotenkin tyylikkään oloisia vaikka niissä on aika vähän yksityiskohtia, tälläkin mallilla on ikää jo 30 vuotta. Valmistaja Solido, Ranska.</text:p>
      <text:p text:style-name="P12"/>
      <text:p text:style-name="P13">Renault 4 TL Savane (1987-88) on oikeastaan leluauto, mutta käy kyllä myös keräilyautosta. Tähän kohtaan vanha viisaus: Tämän päivän<text:s/>leluauto on huomisen keräilyauto! Se pääsi mukaan ihan vaan hauskasen ulkomuotonsa vuoksi. Ja onhan siinä uudet hyvät kaksiväriset etuvilkut ja rekisterikilvet sekä musta ilmastointiluukun ritilä. Valitettavasti hyvän muotoinen etusäleikkö on huitaistu korin väriseksi, tosin siihen on asennettu<text:s/>erittäin hyvä ja selvä salmiakki-logo. Valmistaja Burago, Italia/Kiina.<text:s/></text:p>
      <text:p text:style-name="P14">4 GTL Clan on vuosien 1986-92 (?) mallistoa, nyt vaalean harmaalla etusäleiköllä. Sama sävy on myös kylkien leveissä muovilistoissa, oven kahvoissa sekä maalatuissa puskureissa. Siinä on myös nykyajan kotkotuksia kuten: peruutusvalot sekä takalasin lämmityslangat. Istuimien mallinnuksessa on nähty vaivaa, juuri oikean sävyinen sininen verhoilu jossa on vaaleansinisiä pieniä palluroita. Pisteenä iin päällä penkkien reunoissa kiertää ohut punainen kanttinauha. Tiedä sitten olivatko nuo ns. sporttivanteet lisävarusteet vai vakiona, kuitenkin ovat päätyneet uusimpien Tippojen alle tehtaankin mainoskuvissa. <text:s text:c="3"/></text:p>
      <text:p text:style-name="P15"/>
      <text:p text:style-name="P16">Kymmenen vuotta sitten Rantasen Markku kirjoitti tälle samalla sivustolle paljon kattavamman pienoismallijutun Tipasta, jos kiinnostaa niin kannattaa käydä kurkkaamassa. Tämä oli<text:s/>joulun punaisten Tippojen tarina.</text:p>
      <text:p text:style-name="P17"/>
      <text:p text:style-name="P18">Lopuksi pienoismallitoimitus toivottaa kaikille oikein hyvää ja rauhallista joulua.</text:p>
      <text:p text:style-name="P19">Kari<text:s/>Kitti <text:s text:c="16"/></text:p>
      <text:p text:style-name="Normaali"/>
      <text:p text:style-name="P20"/>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21-10-20T09:04:00Z</meta:creation-date>
    <dc:date>2021-11-04T14:22:00Z</dc:date>
    <meta:template xlink:href="Normal" xlink:type="simple"/>
    <meta:editing-cycles>19</meta:editing-cycles>
    <meta:editing-duration>PT93840S</meta:editing-duration>
    <meta:document-statistic meta:page-count="3" meta:paragraph-count="7" meta:word-count="417" meta:character-count="3790" meta:row-count="28" meta:non-whitespace-character-count="3380"/>
  </office:meta>
</office:document-meta>
</file>