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ali" style:family="paragraph">
      <style:text-properties fo:font-size="16pt" style:font-size-asian="16pt" style:font-size-complex="16pt"/>
    </style:style>
    <style:style style:name="P3" style:parent-style-name="Normaali" style:family="paragraph">
      <style:text-properties fo:font-size="16pt" style:font-size-asian="16pt" style:font-size-complex="16pt"/>
    </style:style>
    <style:style style:name="P4" style:parent-style-name="Normaali" style:family="paragraph">
      <style:text-properties fo:font-size="16pt" style:font-size-asian="16pt" style:font-size-complex="16pt"/>
    </style:style>
    <style:style style:name="P5" style:parent-style-name="Normaali" style:family="paragraph">
      <style:text-properties fo:font-size="16pt" style:font-size-asian="16pt" style:font-size-complex="16pt"/>
    </style:style>
    <style:style style:name="P6" style:parent-style-name="Normaali" style:family="paragraph">
      <style:text-properties fo:font-size="16pt" style:font-size-asian="16pt" style:font-size-complex="16pt"/>
    </style:style>
    <style:style style:name="P7" style:parent-style-name="Normaali" style:family="paragraph">
      <style:text-properties fo:font-size="16pt" style:font-size-asian="16pt" style:font-size-complex="16pt"/>
    </style:style>
    <style:style style:name="P8" style:parent-style-name="Normaali" style:family="paragraph">
      <style:text-properties fo:font-size="16pt" style:font-size-asian="16pt" style:font-size-complex="16pt"/>
    </style:style>
    <style:style style:name="P9" style:parent-style-name="Normaali" style:family="paragraph">
      <style:text-properties fo:font-size="16pt" style:font-size-asian="16pt" style:font-size-complex="16pt"/>
    </style:style>
    <style:style style:name="P10" style:parent-style-name="Normaali" style:family="paragraph">
      <style:text-properties fo:font-size="16pt" style:font-size-asian="16pt" style:font-size-complex="16pt"/>
    </style:style>
    <style:style style:name="T11" style:parent-style-name="Kappaleenoletusfontti" style:family="text">
      <style:text-properties fo:font-size="16pt" style:font-size-asian="16pt" style:font-size-complex="16pt"/>
    </style:style>
    <style:style style:name="T12" style:parent-style-name="Kappaleenoletusfontti" style:family="text">
      <style:text-properties fo:font-size="16pt" style:font-size-asian="16pt" style:font-size-complex="16pt"/>
    </style:style>
    <style:style style:name="T13" style:parent-style-name="Kappaleenoletusfontti" style:family="text">
      <style:text-properties fo:font-size="16pt" style:font-size-asian="16pt" style:font-size-complex="16pt"/>
    </style:style>
    <style:style style:name="T14" style:parent-style-name="Kappaleenoletusfontti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/>Duster<text:s/>Dakar<text:s/>2016</text:p>
      <text:p text:style-name="P2"/>
      <text:p text:style-name="P3">Tammikuun Paris-Dakar perinteitä jatketaan yhdeksän vuoden tauon jälkeen, eli ei niitä Renaultin Dakar-autoja hirveän usein tule markkinoille. Kun edellisessä vuoden<text:s/>1981 mallisessa Alpine A310 pienoismallissa<text:s/>osa tarvikkeista oli kiinnitetty auton katolle, niin tässä ne ovat siististi sisälle pakattuna. Mitä nyt vararenkaat hieman peräpäästä pullottavat.</text:p>
      <text:p text:style-name="P4">Näitä Dusterin korilla olevia Renault aavikkokilpureita valmistettiin Argentiinan tehtailla peräti kolme kappaletta. Nissan V8 VK-50 Diesel sai kunnian toimia moottorina, 5,6 litraisesta voimanlähteestä otettiin irti 390hv. Renkaina käytettiin BF Goodrich 37-12,5 R17 kokoisia ja aika järeän näköisiä maastogummeja, niitä meni yhden auton<text:s/>käyttöön peräti<text:s/>seitsemän kipaletta.</text:p>
      <text:p text:style-name="P5">Joskus muinoin Paris-Dakar kilpailuna tunnettu Darak-ralli ajettiin (2016) jo kahdeksatta kertaa Etelä-Amerikan mantereella, Argentiinan Buenos Aires oli lähtöpaikkana. Mukana kisaamassa oli tuttuja nimiä, Loeb, Sainz<text:s/>ja Hirvonen.<text:s/>Tämän<text:s/>Dusterin miehistön muodostivat argentiinalaiset Emiliano Spataro ja Beniainin Lozada, he olivat lopputuloksissa yleiskilpailun sijalla 18. Ja se on kova tulos tuossa kisassa.</text:p>
      <text:p text:style-name="P6">Pienoismalli on aika kookas ja korkea, ovatten nostaneet auton koria<text:s/>alustan sekä uuden jousituksen avulla useita millejä ylöspäin.<text:s/>Jotenkin veikeän näköinen tuo keulan ensimmäinen pohjapanssari.<text:s/>On siinä samalla alustakin mennyt uusiksi, myös kori on paisunut sieltä<text:s/>täältä, eniten pyöräaukoista.<text:s/>Dusterin väri on alun perin valkoinen, ja sitten siihen on liimattu yhteistyö kumppaneiden lippuja ja lappuja ainakin yli 50 kipaletta. Joten tuloksena on aika sekavan näköinen aavikkoauto, eikä<text:s/>millään muotoa nätti. Mutta tuollaisiahan nuo kilpurit pakkaavat nykyjään olemaan.</text:p>
      <text:p text:style-name="P7">Erikoisin piirre tässä taitaa olla nuo kolme täysikokoista vararengasta avoimessa tavaratilassa, siitä ne ovat kätevästi saatavilla jos kiirettä pukkaa päälle. Väliseinän<text:s/>isot propellit ilmeisesti liittyvät ilmanvaihtojärjestelmään, takaovien kohdalla on luultavasti jonkinlainen<text:s/><text:soft-page-break/>tavarasäiliö/varasto?<text:s/>Hauskanen yksityiskohta on konepellin päällä oleva ilmanottoaukko, ainakin minulle tuli siitä mieleen nelisylinterisen Alpine A310:n<text:s/>nokkapellin vastaava syvennys.</text:p>
      <text:p text:style-name="P8">Ohjaamokin poikkeaa täysin normaali Dusterista, karun näköisessä kabiinissa on kunnon kuppipenkit, vaihdekeppejä kaksin kappalein<text:s/>ja turvakehikko.<text:s/>Kojetaulu<text:s/>ja<text:s/>ohjauspyörä on rakennettu varta vasten näitä kolmea autoa varten, valitettavasti vaan auton sisällä kaikki on sitä tuttua mustaa muovia, joten ei sinne<text:s/>ohjaamoon oikein kunnolla<text:s/>näekään<text:s/>tummennettujen lasien lävitse.<text:s/>Mainittakoon vielä pohjalevyn muottiin upotetut tuplaiskarit joka kulmassa.</text:p>
      <text:p text:style-name="P9">Malli on julkaistu argentiinalaisessa kioskiautosarjassa ja on hinta/laatusuhteeltaan oikein hyvä.<text:s/></text:p>
      <text:p text:style-name="P10">Valmistaja tuntematon, ehkä PCT/IXO.</text:p>
      <text:p text:style-name="Normaali"><text:span text:style-name="T11">Kari Kitti</text:span><text:span text:style-name="T12"><text:s/></text:span><text:span text:style-name="T13"><text:s/></text:span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 Kitti</meta:initial-creator>
    <dc:creator>Kari Kitti</dc:creator>
    <meta:creation-date>2021-11-10T17:44:00Z</meta:creation-date>
    <dc:date>2021-12-10T11:51:00Z</dc:date>
    <meta:template xlink:href="Normal" xlink:type="simple"/>
    <meta:editing-cycles>34</meta:editing-cycles>
    <meta:editing-duration>PT672780S</meta:editing-duration>
    <meta:document-statistic meta:page-count="2" meta:paragraph-count="5" meta:word-count="309" meta:character-count="2807" meta:row-count="20" meta:non-whitespace-character-count="2503"/>
  </office:meta>
</office:document-meta>
</file>