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office:automatic-styles>
  <office:body>
    <office:text text:use-soft-page-breaks="true">
      <text:p text:style-name="P1"><text:s text:c="12"/>Kangoo 3</text:p>
      <text:p text:style-name="P2"/>
      <text:p text:style-name="P3">Kangoon kolmas sukupolvi näki päivänvalon 2021, sitä on saatavana henkilö- ja pakettiautona. Valitettavasti suomalainen maahantuoja ei ole ottanut henkilöautoa<text:s/>myyntiohjelmaansa. Sentään ainakin yksi pieni, tämä 1:43 kokoinen saapui maahamme jo viime vuoden puolella.<text:s/></text:p>
      <text:p text:style-name="P4">Perinteiseen tyyliin kolmas Kangoo on kasvanut hieman joka suuntaan, kenties eniten on kasvanut auton pituus ja vanteiden koko.</text:p>
      <text:p text:style-name="P5">Kun paketti-Kangoot<text:s/>ovat varustettu tavalla tai toisella sähköisellä voimanlähteellä, niin henkilöautoja on saatavilla vain diesel- tai bensiinimoottorilla. Ainakin näin aluksi, sanoi eräs kerhomme automyyjä. Pienoismallista ei oikein käy ilmi kumpi moottoreista<text:s/>siellä<text:s/>nokkapellin<text:s/>alla hurisee, mutta varustetaso ainakin on Intens. Tässä on nääs kattokaiteet ja erittäin hyvin mallinnetut 17 tuuman Vereste kevytmetallivanteet.<text:s/></text:p>
      <text:p text:style-name="P6">Niin kuin vierekkäin sijaitsevista ovenkahvoista ja takapyörien päällä olevista mustista urista voimme päätellä, niin takaovet ovat liukuvaa mallia kolmannessakin Kangoossa. Tuulilasin yläreunassa sijaitseva musta alue kätkee alleen ties mitä kameroita ja antureita, keulan tutkalätkä on myös oikeassa paikassaan rekisterikilven alapuolella.</text:p>
      <text:p text:style-name="P7">Sisusta on jälleen kerran sitä ankeaa mustaa muovia, mutta saa siitä sen verran selvää että kojetaulusta päätelleen tämä Kangoo taitaa olla jotenkin sukua Cliolle.<text:s/>Ja<text:s/>kyllä siellä sisällä kaikki<text:s/>yksityiskohdat ovat kuitenkin hyvin toteutettu siinä mustassa valumuotissa.<text:s/>Pienoismallin väri on muuten kuvia hieman tummempi, kirkas led-valaistus kun vaalentaa sävyä jonkin verran.<text:s/>Tästä metallinsinisestä väristä vielä, ainakaan tätä kirjoittaessa sitä ei löydy Kangoon nykyisestä värivalikoimasta. Onkohan<text:s/>kyseessä joku tulevaisuudessa julkaistava<text:s/>väri.</text:p>
      <text:p text:style-name="P8">Viimeiseen kuvaan ovat päässeet vertailun vuoksi mukaan myös kaksi edellistä Kangoon korimallia. Ensimmäinen Kangoo tuli 1997, vihreä sävyinen on ykköskoppainen phase 2 malli vuodelta 2006. Pulleamman näköinen vaaleansininen on uuden korin 2008 saanut kakkoskorinen.<text:s/><text:soft-page-break/>Juuri saman<text:s/>väristä autoa piirrosperhe Simpsonit mainostivat TV:ssä, hehän lainasivat aika suuren kaupungintalon joulukuusenkin koristeineen päivineen samaisella autolla. Mainittakoon että eka Kangoota puolestaan<text:s/>testasivat animaatiosankarit Wallace<text:s/>ja Gromit. Saas katsoa kenet Renault tehdas nyt palkkaa uutta Kangoa mainostamaan.</text:p>
      <text:p text:style-name="P9">Valmistaja Norev, Ranska/Kiina</text:p>
      <text:p text:style-name="P10">Kari Kitti</text:p>
      <text:p text:style-name="Normaali"><text:span text:style-name="T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1-01T12:19:00Z</meta:creation-date>
    <dc:date>2022-01-13T09:12:00Z</dc:date>
    <meta:template xlink:href="Normal" xlink:type="simple"/>
    <meta:editing-cycles>23</meta:editing-cycles>
    <meta:editing-duration>PT486840S</meta:editing-duration>
    <meta:document-statistic meta:page-count="2" meta:paragraph-count="4" meta:word-count="262" meta:character-count="2384" meta:row-count="17" meta:non-whitespace-character-count="2126"/>
  </office:meta>
</office:document-meta>
</file>