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text-properties fo:font-size="16pt" style:font-size-asian="16pt" style:font-size-complex="16pt"/>
    </style:style>
    <style:style style:name="P2" style:parent-style-name="Normaali" style:family="paragraph">
      <style:text-properties fo:font-size="16pt" style:font-size-asian="16pt" style:font-size-complex="16pt"/>
    </style:style>
    <style:style style:name="P3" style:parent-style-name="Normaali" style:family="paragraph">
      <style:text-properties fo:font-size="16pt" style:font-size-asian="16pt" style:font-size-complex="16pt"/>
    </style:style>
    <style:style style:name="P4" style:parent-style-name="Normaali" style:family="paragraph">
      <style:text-properties fo:font-size="16pt" style:font-size-asian="16pt" style:font-size-complex="16pt"/>
    </style:style>
    <style:style style:name="P5" style:parent-style-name="Normaali" style:family="paragraph">
      <style:text-properties fo:font-size="16pt" style:font-size-asian="16pt" style:font-size-complex="16pt"/>
    </style:style>
    <style:style style:name="P6" style:parent-style-name="Normaali" style:family="paragraph">
      <style:text-properties fo:font-size="16pt" style:font-size-asian="16pt" style:font-size-complex="16pt"/>
    </style:style>
    <style:style style:name="P7" style:parent-style-name="Normaali" style:family="paragraph">
      <style:text-properties fo:font-size="16pt" style:font-size-asian="16pt" style:font-size-complex="16pt"/>
    </style:style>
    <style:style style:name="P8" style:parent-style-name="Normaali" style:family="paragraph">
      <style:text-properties fo:font-size="16pt" style:font-size-asian="16pt" style:font-size-complex="16pt"/>
    </style:style>
    <style:style style:name="P9" style:parent-style-name="Normaali" style:family="paragraph">
      <style:text-properties fo:font-size="16pt" style:font-size-asian="16pt" style:font-size-complex="16pt"/>
    </style:style>
    <style:style style:name="P10" style:parent-style-name="Normaali" style:family="paragraph">
      <style:text-properties fo:font-size="16pt" style:font-size-asian="16pt" style:font-size-complex="16pt"/>
    </style:style>
    <style:style style:name="P11" style:parent-style-name="Normaali" style:family="paragraph">
      <style:text-properties fo:font-size="16pt" style:font-size-asian="16pt" style:font-size-complex="16pt"/>
    </style:style>
    <style:style style:name="P12" style:parent-style-name="Normaali" style:family="paragraph">
      <style:text-properties fo:font-size="16pt" style:font-size-asian="16pt" style:font-size-complex="16pt"/>
    </style:style>
    <style:style style:name="P13" style:parent-style-name="Normaali" style:family="paragraph">
      <style:text-properties fo:font-size="16pt" style:font-size-asian="16pt" style:font-size-complex="16pt"/>
    </style:style>
    <style:style style:name="P14" style:parent-style-name="Normaali" style:family="paragraph">
      <style:text-properties fo:font-size="16pt" style:font-size-asian="16pt" style:font-size-complex="16pt"/>
    </style:style>
    <style:style style:name="P15" style:parent-style-name="Normaali" style:family="paragraph">
      <style:text-properties fo:font-size="16pt" style:font-size-asian="16pt" style:font-size-complex="16pt"/>
    </style:style>
    <style:style style:name="P16" style:parent-style-name="Normaali" style:family="paragraph">
      <style:text-properties fo:font-size="16pt" style:font-size-asian="16pt" style:font-size-complex="16pt"/>
    </style:style>
    <style:style style:name="P17" style:parent-style-name="Normaali" style:family="paragraph">
      <style:text-properties fo:font-size="16pt" style:font-size-asian="16pt" style:font-size-complex="16pt"/>
    </style:style>
  </office:automatic-styles>
  <office:body>
    <office:text text:use-soft-page-breaks="true">
      <text:p text:style-name="P1"><text:s text:c="26"/>Alpine A110 Dieppe 60 ans</text:p>
      <text:p text:style-name="P2"/>
      <text:p text:style-name="P3">Jean Rédélén perustaman Alpinen 60-vuotista taivalta juhlittiin Dieppessä vuonna 2015. Yksi näiden synttäreiden tähdistä oli uuden<text:s/>A110:n prototyyppi, viralliselta nimeltään: ”Alpine Celebration Concept car”. Auto esiteltiin Circuit de la Sarthen radalla, sillä samalla jossa järjestetään vuosittain Le Mansin 24 tunnin ajot. Mallilla haluttiin kunnioittaa juuri tätä kilpailua ja kisan<text:s/>1978 voittanutta keltaista A442 ratakilpuria.</text:p>
      <text:p text:style-name="P4">Tai sitten<text:s/>juuri tämmöisellä<text:s/>autolla ajettiin näytösajoa Britannian Goodwood tapahtumassa samana vuonna, mitä enemmän asiaa tutkii, sitä enemmän tulee esille erilaisia vaihtoehtoja. Näitä juhlamalleja valmistettiin ainakin<text:s/>kolme erilaista versiota.<text:s/></text:p>
      <text:p text:style-name="P5">Itseasiassa tämä on ensimmäinen julkinen luonnos uudesta Alpinesta, kuten huomaamme se on korin muodoiltaan aivan samanlainen kuin nykyinen myynnissä oleva malli. Kaikki muu sitten onkin hieman erilaista, tämä auto kun rakennettiin oikeaksi rata-autoksi. 1,8 litrainen moottori lainattiin Clio IV RS mallista, sitä vielä lisää virittelemällä hevosvoimia saatiin käyttöön 250-300 kipaletta.</text:p>
      <text:p text:style-name="P6">Myös pienoismalli eroaa siviiliautosta yksityiskohtien osalta huomattavasti, tässä on oikein aerodynaaminen pohjalevykin. Ja sivuista hieman ulos tulevien reunojen päälle on laitettu ”No step” varoitukset kertomaan ettei niitä paranisi käyttää astinlautana.<text:s/></text:p>
      <text:p text:style-name="P7">Ohjaamossa näyttää olevan Sparcon istuimet varustettuna viiden pisteen Alpine-vöillä, kojelaudassa riittävä määrä eri<text:s/>värisiä namiskoita sekä siniseksi värjätty ohjauspyörän yläosa. Ja tietenkin ”konepellin” päällä iso A-kirjain.</text:p>
      <text:p text:style-name="P8">Takalasissa olevat moottoritilan tuuletusreiät lisäävät autoon oikean kilpurin tunnelmaa, samoin yhdellä oranssisella<text:s/>pikakiinnitysmutterilla varustettujen erikoisvanteiden puolien välistä vilkkuvat oranssiset jarrusatulat. Sen mutterin varmistussokkaa sentään ei ole mallinnettu<text:s/><text:soft-page-break/>tähän pienoismalliin. Myös tosi pienet peilit ja suuri lintulauta tyyppinen takasiiveke, sekä ovien ikkunoiden luukut sopivat tyyliin.</text:p>
      <text:p text:style-name="P9">Keulassa on hyvin esillä mustaksi teipatut lamput, oranssi hinaussilmukka, ulkopuolinen virtakytkin, pieni antennin tynkä sekä peilin alla oleva numerolätkä 31. Suurennuslasin avulla selvisi sen tekstikin: 2015 Goodwood.</text:p>
      <text:p text:style-name="P10">Sinisen Alpinen takapäähän sopii mielestäni loistavasti valkoiseksi maalattu peräpeili, ja sen numerot kuusi ja nolla. Kuvissa näkyvät myös vanhan A110:n tyyppiset ilmanottoaukot takalokasuojien päällä, niiden päällä olevassa pikkuriikkisessä tekstissä kielletään tietenkin aukkojen peittäminen. C-pilarin tyylitelty Ranskan lippu ansaitsee myös maininnan. Pohjalevyn diffuusorin suuremmat ohjaimet ja tuplapakoputket ovat myös tämän kilpa-auton tuntomerkkejä.<text:s/></text:p>
      <text:p text:style-name="P11">Tämä pienoismalli alkaa olla aika harvinainen, tätä kirjoittaessa en löytänyt<text:s/>yhtään<text:s/>myynnissä<text:s/>olevaa autoa,<text:s/>en netistä, enkä muualtakaan.<text:s/>Tämä yksilö lähti mukaan ranskalaisen<text:s/>Virus pienoismallikaupan myymälästä Pariisin Retro Mobile tapahtumasta neljä vuotta sitten.<text:s/><text:s text:c="2"/></text:p>
      <text:p text:style-name="P12">Viimeisessä kuvassa poseeraavat keulat vastakkain vas. A110 Premiere Edition vm. 2017, ja A110 Celebration Dieppe vm. 2015.<text:s/></text:p>
      <text:p text:style-name="P13">Valmistaja, Norev. <text:s/></text:p>
      <text:p text:style-name="P14"/>
      <text:p text:style-name="P15">Kari Kitti <text:s text:c="11"/></text:p>
      <text:p text:style-name="P16"/>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 Kitti</meta:initial-creator>
    <dc:creator>Kari Kitti</dc:creator>
    <meta:creation-date>2022-03-06T20:40:00Z</meta:creation-date>
    <dc:date>2022-03-12T08:14:00Z</dc:date>
    <meta:template xlink:href="Normal" xlink:type="simple"/>
    <meta:editing-cycles>25</meta:editing-cycles>
    <meta:editing-duration>PT190020S</meta:editing-duration>
    <meta:document-statistic meta:page-count="2" meta:paragraph-count="6" meta:word-count="346" meta:character-count="3151" meta:row-count="23" meta:non-whitespace-character-count="2811"/>
  </office:meta>
</office:document-meta>
</file>