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T11" style:parent-style-name="Kappaleenoletusfontti" style:family="text">
      <style:text-properties fo:font-size="16pt" style:font-size-asian="16pt" style:font-size-complex="16pt"/>
    </style:style>
  </office:automatic-styles>
  <office:body>
    <office:text text:use-soft-page-breaks="true">
      <text:p text:style-name="P1"><text:s text:c="19"/>19 S</text:p>
      <text:p text:style-name="P2">19 on tähän mennessä viimeinen Renault jossa käytettiin numerotunnusta. Tosin näistä nykyajan sähkövekottimista, esim 5, ei vielä tiedä ristitäänkö niitä tulevaisuudessa numerojen<text:s/>mukaan.<text:s/></text:p>
      <text:p text:style-name="P3">Tämä 19S on phase1, eli ensimmäistä mallisarjaa suorakaiteen muotoisilla lampuilla varustettuna. Vuosimalliksi ilmoitetaan 1988, en oikein löytänyt sille mistään vahvistusta, siis että valmistettiinko jo ensimmäisenä vuonna S-mallia. Jaaha, lisää<text:s/>tietoa tuli kerhomme TM-erikoisasiantuntijalta. Hänen muistinsa mukaan S tuli markkinoille vasta -89 tai -90. Suomessa auto tunnettiin paremmin 16V nimellä, vaikka sen Suomen kielisessä esitteessä olikin kuva S-mallista. Suurimpana syynä taisi olla Ranskan kieli, venttiili kun on ranskaksi soupapes. Oli vissiinkin maakohtainen juttu, kumpaa nimeä siitä käytettiin.<text:s/></text:p>
      <text:p text:style-name="P4">Valkoinen 19S on pienoismallinakin yhtä nätti kuin esikuvansakin. Ohut punainen raita kiertää koko auton ympäri juuri sopivan ohuena, joten siitä tulee yksinkertaisen tyylikäs kokonaisuus. Tässä eka mallissa ei vielä ollut, ah niin muodikasta ilmanottoreikää konepellissä. Myös kaksiosaiset valonheittimet sekä 15 tuuman kevytmetallivanteet erottivat S:n tavallisesta ysitoistasesta.<text:s/></text:p>
      <text:p text:style-name="P5">Sporttiauton tunnusmerkkejä takapäässä ovat lintulauta tyyppinen takaspoileri ja litistetty pakoputken pää. Taidanpa kehaista vielä raotettavien takasivuikkunoiden saranoiden ja lukituksen tapit, sekä hyvät peilit ja renkaiden kulutuspintojen kuvioinnit.</text:p>
      <text:p text:style-name="P6">Koskapa tämä pienoismalli kuuluu hieman parempaan (lue: kalliimpaan) sarjaan, niin siinä on panostettu myös moniväriseen sisustukseenkin. Tumman kojelaudan oranssit mittarit ja juuri oikean mallinen ohjauspyörä sekä vaaleamman harmaa oviverhoilu mustilla ovenkahvoilla ovat ihan hyviä yksityiskohtia. Kun vaalean harmaissa penkeissä on valkoiset poikkiraidat ja pisteenä iin päällä vielä kaksi ohutta punaista pystyraitaa joka istuimessa, niin voisi sanoa että sisustus on kohillaan. Ai niin, sitä punaista raitaa on vielä oviverhoilussakin. Jonkinlainen harvinaisuus tämäkin, ei löytynyt yhtään tällä hetkellä myynnissä oleva autoa netistä.<text:s/></text:p>
      <text:soft-page-break/>
      <text:p text:style-name="P7">Valmistaja, Norev.</text:p>
      <text:p text:style-name="P8">Kari Kitti</text:p>
      <text:p text:style-name="P9"/>
      <text:p text:style-name="P10"/>
      <text:p text:style-name="Normaali"><text:span text:style-name="T1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4-16T17:08:00Z</meta:creation-date>
    <dc:date>2022-04-20T17:14:00Z</dc:date>
    <meta:template xlink:href="Normal" xlink:type="simple"/>
    <meta:editing-cycles>19</meta:editing-cycles>
    <meta:editing-duration>PT37380S</meta:editing-duration>
    <meta:document-statistic meta:page-count="2" meta:paragraph-count="4" meta:word-count="235" meta:character-count="2143" meta:row-count="15" meta:non-whitespace-character-count="1912"/>
  </office:meta>
</office:document-meta>
</file>