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ali" style:master-page-name="MP0" style:family="paragraph">
      <style:paragraph-properties fo:break-before="page"/>
      <style:text-properties fo:font-size="16pt" style:font-size-asian="16pt" style:font-size-complex="16pt"/>
    </style:style>
    <style:style style:name="P2" style:parent-style-name="Normaali" style:family="paragraph">
      <style:text-properties fo:font-size="16pt" style:font-size-asian="16pt" style:font-size-complex="16pt"/>
    </style:style>
    <style:style style:name="P3" style:parent-style-name="Normaali" style:family="paragraph">
      <style:text-properties fo:font-size="16pt" style:font-size-asian="16pt" style:font-size-complex="16pt"/>
    </style:style>
    <style:style style:name="P4" style:parent-style-name="Normaali" style:family="paragraph">
      <style:text-properties fo:font-size="16pt" style:font-size-asian="16pt" style:font-size-complex="16pt"/>
    </style:style>
    <style:style style:name="P5" style:parent-style-name="Normaali" style:family="paragraph">
      <style:text-properties fo:font-size="16pt" style:font-size-asian="16pt" style:font-size-complex="16pt"/>
    </style:style>
    <style:style style:name="P6" style:parent-style-name="Normaali" style:family="paragraph">
      <style:text-properties fo:font-size="16pt" style:font-size-asian="16pt" style:font-size-complex="16pt"/>
    </style:style>
    <style:style style:name="P7" style:parent-style-name="Normaali" style:family="paragraph">
      <style:text-properties fo:font-size="16pt" style:font-size-asian="16pt" style:font-size-complex="16pt"/>
    </style:style>
    <style:style style:name="P8" style:parent-style-name="Normaali" style:family="paragraph">
      <style:text-properties fo:font-size="16pt" style:font-size-asian="16pt" style:font-size-complex="16pt"/>
    </style:style>
    <style:style style:name="P9" style:parent-style-name="Normaali" style:family="paragraph">
      <style:text-properties fo:font-size="16pt" style:font-size-asian="16pt" style:font-size-complex="16pt"/>
    </style:style>
    <style:style style:name="P10" style:parent-style-name="Normaali" style:family="paragraph">
      <style:text-properties fo:font-size="16pt" style:font-size-asian="16pt" style:font-size-complex="16pt"/>
    </style:style>
    <style:style style:name="T11" style:parent-style-name="Kappaleenoletusfontti" style:family="text">
      <style:text-properties fo:font-size="16pt" style:font-size-asian="16pt" style:font-size-complex="16pt"/>
    </style:style>
  </office:automatic-styles>
  <office:body>
    <office:text text:use-soft-page-breaks="true">
      <text:p text:style-name="P1"><text:s text:c="18"/>Estafette Camping</text:p>
      <text:p text:style-name="P2"/>
      <text:p text:style-name="P3">Ranskalainen Autostar on vuodesta 1973 asti suunnitellut ja valmistanut matkailuautoja Englannin kanaalin rannalla Sait Brieucin kaupungissa.<text:s/>Tehtaan nettisivu kertoo että itseasiassa nykyinen autojen ja vaunujen sandwich-rakenne on heidän suunnittelupöydältään lähtöisin.</text:p>
      <text:p text:style-name="P4">Estafette Autostar 350 vuodelta 1979 oli siis tuon aikakauden huipputuote, olihan sen rakenteissa useita uusia elementtejä. Esimerkiksi korin alumiinipeltien kiinnitys alumiinilistoilla sekä ohjaamon ja matkustamon väliseinää kehuttiin ainakin tehtaan julkaisuissa vuolaasti.</text:p>
      <text:p text:style-name="P5">Uudemman jäähdyttäjäsäleikön omaavaa Estaa vie eteen<text:s/>päin R12:sta tuttu 1289 kuutioinen, 35 heppainen<text:s/>moottori, tuolla<text:s/>korilla tuulen vastus oli varmaankin aikamoinen, joten huippunopeudeksi luvattiin 80 km/h.</text:p>
      <text:p text:style-name="P6">Ensimmäinen kuva voisi olla kerhomme vuosikokoukseen<text:s/>(Ruissaloon) matkaavista vaunu- ja asuntoauto-harrastajista. Esta ekana, sitten Mörkö, 30 ja Henon-vaunu sekä 1400 kg Heuliez.<text:s/><text:s/></text:p>
      <text:p text:style-name="P7">Juuri tämän pienoismallin esikuva on<text:s/>vieläkin olemassa entisöitynä ja täysin käyttökelpoisena.<text:s/>Malli noudattaa hyvin tarkasti oikean auton yksityiskohtia. Korin kaikki ikkunat ja luukut ovat juuri oikean mallisia, esim. makuusalongin oikean puoleinen, lisävarusteena saatavilla ollut avattava liukuikkuna on mukana. Samoin kaksiosainen ns. tallinovi sekä kaasupullon kotelon ovi, kattoluukut<text:s/>ja muut<text:s/>läpiviennit<text:s/>ovat hyvin mallinnettu.<text:s/></text:p>
      <text:p text:style-name="P8">Valitettavasti pienistä ikkunoista ei oikein saanut kunnollisia kuvia sisutuksesta, mutta sielläkin<text:s/>on<text:s/>kaikki kaapit, pöytä, tasot, jääkaappi, jopa lavuaarin kromattu hana<text:s/>oikeissa paikoissa. Mallin mukana tulleesta lehdestä oli helppo vertailla toteutusta, myös netistä löytyvistä videopätkistä voi saman asian todeta. Hauskanen yksityiskohta on ohjaamon ja asuntoosan väliseinä, siinä on<text:s/>mm. vanhoista purjeveneistä<text:s/><text:soft-page-break/>tuttu<text:s/>V-mallinen kulkuaukko. Se on ilmeisesti tuonut lisää tukevuutta rakenteisiin.</text:p>
      <text:p text:style-name="P9">Peräpään kuvasta voi havaita<text:s/>esimerkiksi<text:s/>kunnon tikapuut katolle, kattokaiteet, varapyörän,<text:s/>vetokoukun<text:s/>ja Autostar-kyltin.<text:s/>Onhan autossa yksi myönnytys nykyajalle, nimittäin markiisikotelo. Samalla se kertoo että auto on tosiaan<text:s/>vieläkin aktiivisessa käytössä.</text:p>
      <text:p text:style-name="P10">Estafette on ilmestynyt Ranskassa ja Belgiassa Passion Camping-cars lehtiautosarjassa 2017.<text:s/>Siinä sarjassa on muuten myös viisi muuta matkailu-Rellua.<text:s/>Julkaisija Hachette, valmistaja IXO.<text:s/><text:s/><text:s/></text:p>
      <text:p text:style-name="Normaali"><text:span text:style-name="T11"><text:s text:c="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905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i" fo:country="FI" style:language-asian="en" style:country-asian="US" style:language-complex="ar" style:country-complex="SA" style:text-combine="none" fo:hyphenate="true"/>
    </style:default-style>
    <style:style style:name="Normaali" style:display-name="Normaali" style:family="paragraph">
      <style:text-properties fo:hyphenate="false"/>
    </style:style>
    <style:style style:name="Kappaleenoletusfontti" style:display-name="Kappaleen oletusfontti"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0.7875in" fo:margin-bottom="0.984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ari Kitti</meta:initial-creator>
    <dc:creator>Kari Kitti</dc:creator>
    <meta:creation-date>2022-05-17T15:05:00Z</meta:creation-date>
    <dc:date>2022-05-19T18:49:00Z</dc:date>
    <meta:template xlink:href="Normal" xlink:type="simple"/>
    <meta:editing-cycles>18</meta:editing-cycles>
    <meta:editing-duration>PT24060S</meta:editing-duration>
    <meta:document-statistic meta:page-count="2" meta:paragraph-count="4" meta:word-count="260" meta:character-count="2368" meta:row-count="17" meta:non-whitespace-character-count="2112"/>
  </office:meta>
</office:document-meta>
</file>