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ali" style:master-page-name="MP0" style:family="paragraph">
      <style:paragraph-properties fo:break-before="page"/>
      <style:text-properties fo:font-size="16pt" style:font-size-asian="16pt" style:font-size-complex="16pt"/>
    </style:style>
    <style:style style:name="P2" style:parent-style-name="Normaali" style:family="paragraph">
      <style:text-properties fo:font-size="16pt" style:font-size-asian="16pt" style:font-size-complex="16pt"/>
    </style:style>
    <style:style style:name="P3" style:parent-style-name="Normaali" style:family="paragraph">
      <style:text-properties fo:font-size="16pt" style:font-size-asian="16pt" style:font-size-complex="16pt"/>
    </style:style>
    <style:style style:name="P4" style:parent-style-name="Normaali" style:family="paragraph">
      <style:text-properties fo:font-size="16pt" style:font-size-asian="16pt" style:font-size-complex="16pt"/>
    </style:style>
    <style:style style:name="P5" style:parent-style-name="Normaali" style:family="paragraph">
      <style:text-properties fo:font-size="16pt" style:font-size-asian="16pt" style:font-size-complex="16pt"/>
    </style:style>
    <style:style style:name="P6" style:parent-style-name="Normaali" style:family="paragraph">
      <style:text-properties fo:font-size="16pt" style:font-size-asian="16pt" style:font-size-complex="16pt"/>
    </style:style>
    <style:style style:name="T7" style:parent-style-name="Kappaleenoletusfontti" style:family="text">
      <style:text-properties fo:font-size="16pt" style:font-size-asian="16pt" style:font-size-complex="16pt"/>
    </style:style>
    <style:style style:name="T8" style:parent-style-name="Kappaleenoletusfontti" style:family="text">
      <style:text-properties fo:font-size="16pt" style:font-size-asian="16pt" style:font-size-complex="16pt"/>
    </style:style>
    <style:style style:name="T9" style:parent-style-name="Kappaleenoletusfontti" style:family="text">
      <style:text-properties fo:font-style="italic" style:font-style-asian="italic" fo:font-size="16pt" style:font-size-asian="16pt" style:font-size-complex="16pt"/>
    </style:style>
    <style:style style:name="T10" style:parent-style-name="Kappaleenoletusfontti" style:family="text">
      <style:text-properties fo:font-size="16pt" style:font-size-asian="16pt" style:font-size-complex="16pt"/>
    </style:style>
    <style:style style:name="P11" style:parent-style-name="Normaali" style:family="paragraph">
      <style:text-properties fo:font-size="16pt" style:font-size-asian="16pt" style:font-size-complex="16pt"/>
    </style:style>
    <style:style style:name="P12" style:parent-style-name="Normaali" style:family="paragraph">
      <style:text-properties fo:font-size="16pt" style:font-size-asian="16pt" style:font-size-complex="16pt"/>
    </style:style>
    <style:style style:name="P13" style:parent-style-name="Normaali" style:family="paragraph">
      <style:text-properties fo:font-size="16pt" style:font-size-asian="16pt" style:font-size-complex="16pt"/>
    </style:style>
    <style:style style:name="P14" style:parent-style-name="Normaali" style:family="paragraph">
      <style:text-properties fo:font-size="16pt" style:font-size-asian="16pt" style:font-size-complex="16pt"/>
    </style:style>
    <style:style style:name="T15" style:parent-style-name="Kappaleenoletusfontti" style:family="text">
      <style:text-properties fo:font-size="16pt" style:font-size-asian="16pt" style:font-size-complex="16pt"/>
    </style:style>
    <style:style style:name="T16" style:parent-style-name="Hyperlinkki" style:family="text">
      <style:text-properties fo:font-size="16pt" style:font-size-asian="16pt" style:font-size-complex="16pt"/>
    </style:style>
    <style:style style:name="T17" style:parent-style-name="Kappaleenoletusfontti" style:family="text">
      <style:text-properties fo:font-size="16pt" style:font-size-asian="16pt" style:font-size-complex="16pt"/>
    </style:style>
    <style:style style:name="P18" style:parent-style-name="Normaali" style:family="paragraph">
      <style:text-properties fo:font-size="16pt" style:font-size-asian="16pt" style:font-size-complex="16pt"/>
    </style:style>
    <style:style style:name="P19" style:parent-style-name="Normaali" style:family="paragraph">
      <style:text-properties fo:font-size="16pt" style:font-size-asian="16pt" style:font-size-complex="16pt"/>
    </style:style>
    <style:style style:name="T20" style:parent-style-name="Kappaleenoletusfontti" style:family="text">
      <style:text-properties fo:font-size="16pt" style:font-size-asian="16pt" style:font-size-complex="16pt"/>
    </style:style>
    <style:style style:name="T21" style:parent-style-name="Kappaleenoletusfontti" style:family="text">
      <style:text-properties fo:font-size="16pt" style:font-size-asian="16pt" style:font-size-complex="16pt"/>
    </style:style>
  </office:automatic-styles>
  <office:body>
    <office:text text:use-soft-page-breaks="true">
      <text:p text:style-name="P1">Alpine A310<text:s/>1974</text:p>
      <text:p text:style-name="P2"/>
      <text:p text:style-name="P3">Jälleen kerran heinäkuun pienoismalli on ns. yhden euron auto. Eli se on kolikonheittokilpailun pääpalkintona heinäkuun loppupuolelle sijoittuvassa Renault-kerhon<text:s/>kesätapahtumassa.</text:p>
      <text:p text:style-name="P4">38. Grand Tour de Renault järjestetään 29.-31.7.2022 Turun Ruissalossa, siellä jäsenmaksun maksaneella kerhon jäsenellä on mahdollisuus voittaa tämä iso 1:18 kokoinen Alpine A310 itselleen vain yhdellä (1€) ainoalla eurolla. Siinähän ei tarvita muuta kuin yksi ainoa hyvin tähdätty heitto Renault-logolla varustetun puukepin viereen ja tämä sininen kaunotar on sinun. Tai no, ehkä niitä euron kolikoita kannattaa ottaa mukaan varmuuden vuoksi muutama ylimääräinenkin.</text:p>
      <text:p text:style-name="P5">Jottei toiseksi tulleelle<text:s/>tulisi paha mieli, niin hän saa talliinsa 1:43 kokoisen punaisen Twingon vuosimallia 2019.</text:p>
      <text:p text:style-name="P6">Pienoismalli on siis sitä isompaa 1:18 kokoluokkaa ja ihan A310:n mallisarjan alkupään tuotantolinjalta tullutta, eli 70-luvun puolelta. Tämmöisen nelisylinterisen mallin oikean kokoista esikuvaa ei taida tietääkseni olla yhtään kipaletta Suomessa. Tämän ja V6:n erottaa parhaiten keulan lamppurivistöstä, alussa kun niitä lyhtyjä oli lasin alla peräti kuusi kappaletta. Myös etulokasuojien päällä olevat ilmanottoaukot ovat hyviä tunnusmerkkejä vuosimallin määrityksessä, tosin niiden sijainti muuttui alkuvuosina tuulilasin alapuolelta lähemmäksi keulaa. Mallin pakkauslaatikon mukaan kyseessä on vuoden 1974 mallinen 310.</text:p>
      <text:p text:style-name="Normaali"><text:span text:style-name="T7">Tarkemmat tekniset yksityiskohdat sekä mallieroavais</text:span><text:span text:style-name="T8">uudet löytyvät kerhomme pääsivulta kohdasta: Malliesittelyt, siitä Jorma Peisalon kirjoittamasta jutusta käy selville kaikki ne asiat joita en laiskuuttani jaksanut tähän kirjoittaa. Sinne pääsee helpoiten<text:s/></text:span><text:span text:style-name="T9">tästä<text:s/></text:span><text:span text:style-name="T10">klikkaamalla.</text:span></text:p>
      <text:p text:style-name="P11">Edestä päin kuvattuna huomion<text:s/>kiinnittää ensimmäisenä tosiaan tuo ”lasikeula”. Kaksi keskimmäistä umpiota ovat keltaisia, joten ilmeisesti ne toimittavat sumuvalojen virkaa. 1:1 kokoisten Alpineiden <text:s/>omistajat<text:s/><text:soft-page-break/>väittävät että noita lyhtyjen hyväksyttyjä suojalaseja on ihan pikkuisen vaikea löytää.<text:s/></text:p>
      <text:p text:style-name="P12">Täytyy myöntää että esimerkiksi sinisenä 310 on mielestäni aikas makean näköinen menopeli ihan joka suunnasta katsottuna. Taka-, peruutus- sekä rekisterikilvenvalot ovat hyvin mallinnettuja yksityiskohtia, myös kaikki tekstit ovat siististi toteutettuja. Takalasin ritilästäkin näkee oikeasti läpi, tiedä sitten oliko tuo ritilä vakiovaruste tuossa vuosimallissa.</text:p>
      <text:p text:style-name="P13">Sivukuvasta käy selville auton tasapainoinen muotoilu ja tuohon aikaan ah niin muodikkaat pisarapeilit ja nappiovenkahvat. Näitä vanteita käytettiin 44 vuotta myöhemmin esikuvana uuden Alpine A110 vanteita muotoillessa, löytyvät ainakin yhden Concept carin ja Légenden alta.<text:s/>Lisäpisteitä tuovat ikkunoiden<text:s/>hyvin istuvat<text:s/>kromilistat sekä C-pilarin pyöreä Alpine-lätkä.</text:p>
      <text:p text:style-name="P14">Koska mallin ovet eivät ole aukeavaa sorttia, niin lasin läpi otettu sisäkuva on sitten hieman utuisempi. Mutta kyllä siitä näkee tarkasti tehdyn ohjauspyörän ja kojelaudan erivärisine nappuloineen.</text:p>
      <text:p text:style-name="Normaali"><text:span text:style-name="T15">Tämän palkintoauton hankinnassa kerhoamme avusti jälleen Modeltoysin Pekka Stellberg, eli jollei onni suosi Ruissalossa, niin osoitteesta<text:s/></text:span><text:a xlink:href="http://www.modeltoys.net" office:target-frame-name="_top" xlink:show="replace"><text:span text:style-name="T16">www.modeltoys.net</text:span></text:a><text:span text:style-name="T17"><text:s/>voi etsiä lisää Renaultin pienoismalleja. Myös erilaisissa auto- ja rompetapahtumissa Pekan liikkuva myymälä on usein paikalla. Pienoismallihankinnoissa kannattaa suosia yhteistyökumppaneitamme.</text:span></text:p>
      <text:p text:style-name="P18"/>
      <text:p text:style-name="P19">Kari Kitti <text:s text:c="3"/></text:p>
      <text:p text:style-name="Normaali"><text:span text:style-name="T20"><text:s text:c="11"/></text:span></text:p>
      <text:p text:style-name="Normaali"><text:span text:style-name="T21"><text:s text:c="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4%" fo:background-color="transparent" style:tab-stop-distance="0.905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i" fo:country="FI" style:language-asian="en" style:country-asian="US" style:language-complex="ar" style:country-complex="SA" style:text-combine="none" fo:hyphenate="true"/>
    </style:default-style>
    <style:style style:name="Normaali" style:display-name="Normaali" style:family="paragraph">
      <style:text-properties fo:hyphenate="false"/>
    </style:style>
    <style:style style:name="Kappaleenoletusfontti" style:display-name="Kappaleen oletusfontti" style:family="text"/>
    <style:style style:name="Hyperlinkki" style:display-name="Hyperlinkki" style:family="text" style:parent-style-name="Kappaleenoletusfontti">
      <style:text-properties fo:color="#0563C1"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0.7875in" fo:margin-bottom="0.984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Kari Kitti</meta:initial-creator>
    <dc:creator>Kari Kitti</dc:creator>
    <meta:creation-date>2022-06-17T08:30:00Z</meta:creation-date>
    <dc:date>2022-06-23T05:22:00Z</dc:date>
    <meta:template xlink:href="Normal" xlink:type="simple"/>
    <meta:editing-cycles>29</meta:editing-cycles>
    <meta:editing-duration>PT331080S</meta:editing-duration>
    <meta:document-statistic meta:page-count="2" meta:paragraph-count="6" meta:word-count="367" meta:character-count="3338" meta:row-count="24" meta:non-whitespace-character-count="2977"/>
  </office:meta>
</office:document-meta>
</file>