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office:automatic-styles>
  <office:body>
    <office:text text:use-soft-page-breaks="true">
      <text:p text:style-name="P1"><text:s text:c="29"/>KZ<text:s/>10 CV Torpedo</text:p>
      <text:p text:style-name="P2"/>
      <text:p text:style-name="P3">Tämän mallin pakkauslaatikossa on teksti: 10 CV Le Torpedo De Luxe, se tunnetaan myös nimellä KZ 1 vm. 1927 Torpedo Luxe avec malle.</text:p>
      <text:p text:style-name="P4">Ranskalaisten vanhojen autojen mallimerkinnät kun ovat tunnetusti aika monimuotoisia, niin kaipa mekin sitten hyväksytään molemmat nimet. Käsittääkseni KZ on se perusauto, alusta/moottori yhdistelmä jonka päälle on rakennettu jos jonkinlaista koria. Voiman<text:s/>lähteenä käytettiin 2,1 litraista, nelisylinteristä Rellun perusmoottoria. Sillä saatiin huippunopeudeksi noin 75-80 km/h.</text:p>
      <text:p text:style-name="P5">KZ taipuu moneen tehtävään, sitä on käytetty ainakin tämmöisenä torpedo avoautona, neliovisena sedanina, paketti- sekä paloautona. Saharan ylitystä varten siihen asennettiin 3 akselia ja 12 pyörää.<text:s/></text:p>
      <text:p text:style-name="P6">Tähän torpedo-koriin on saatu sijoitettua kolme penkkiriviä, tosin keskimmäiset istuimet taitavat olla taitettavaa mallia. Täytyy myöntää etten ollut koskaan huomannutkaan näin ”pieneen” koriin valmistettua 6-paikkaista autoa, yleensä ne olivat 40 CV:n kokoisia 6 tai 8 sylinterisiä järkäleitä.<text:s/></text:p>
      <text:p text:style-name="P7">Hieman kiireisessä ostotilanteessa ihmettelin että onko tuollaista olemassakaan. Kunnes ankaran etsinnän jälkeen se löytyi Stéphane Guilloin kirjasta: Miniatures Renault, joka käy myös eräänlaisesta pienoismalli Rellujen opaskirjasta. René Bellun: Toutes les Renault kirja puolestaan kertoo kaikista 1898-1980 aikavälin Renault henkilöautoista, sieltäkin löytyi yksi piirretty sivukuva juuri tästä autosta. Tavaratila oli tuohon aikaan niin harvinainen että se mainittiin erikseen mallinimessä, ”avec malle” eli ihan itte suomennettuna: kera matkatavaratilan.</text:p>
      <text:p text:style-name="P8">Tämän pienoismallin on rakennuttanut ranskalainen A.C.M.A. eli ranskalainen Renault-pienoismallien yhdistys, tarkempia tietoja heidän toiminnastaan saat sivulta acmarenault.fr Heidän sivullaan on tarkin koskaan näkemäni kuvallinen luettelo Renault pienoismalleista, niin kuin he itse sanovat: ”Renault raamattu”. Sekä tietenkin kuvat ja tiedot<text:s/><text:soft-page-break/>kaikista heidän malleistaan, siellä on myös se edellä mainittu Sahara-versiokin.</text:p>
      <text:p text:style-name="P9">Mallia on valmistettu vain 100 kpl erä, tämän yksilön numero on 97, joten se on yksi harvinaisimmista malleistani. Valmistusvuosi on 2001 ja valmistusmaa Ukraina, tekijästä en löytänyt tietoa, mutta joku paikallinen hienomekaanikko on ollut asialla. Mallin kori on naputeltu ohuen ohuesta kuparilevystä, alusta ja lokasuojat ovat jotain mitä lie resiiniä/hartsia. Kerrankin pienet yksityiskohdat ovat tarpeeksi pieniä ja ohuita, esimerkiksi kangaskaton tukiraudat ja ovenkahvat ovat sopusuhtaisia auton kokoon nähden. Myös vaihteenvalitsimen ja käsijarrun mallinnus on ohuudessaan huippuluokkaa. Se luksus-luokkaan kuuluva matka-arkkukin pilkottaa sieltä sufletin alta, varapyörän takaa. Sen lukitusraudat ovat erillisiä osia, eivät muottiin valettuja. Muuten malli ei valkosivurenkailla, eikä muullakaan ylimääräisellä koreile, oikeastaan se on aika karun oloinen mustine vanteineen. Johtunee kenties KZ-mallin monikäyttöisyydestä kun samalle alustalle tehtiin pakut ja avoautot.<text:s/>Vielä kun saisi nuo renkaiden pienet valkoiset pisteet hellävaraisesti ja lopullisesti poistettua.<text:s/>Jokaisen pesukerran jälkeen ne kyllä vähenevät.</text:p>
      <text:p text:style-name="P10"/>
      <text:p text:style-name="P11">Valmistaja A.C.M.A. <text:s/>Ranska/Ukraina.<text:s/></text:p>
      <text:p text:style-name="P12"/>
      <text:p text:style-name="P13">Kari Kitti<text:s/></text:p>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2-09-07T06:01:00Z</meta:creation-date>
    <dc:date>2022-09-18T13:53:00Z</dc:date>
    <meta:template xlink:href="Normal" xlink:type="simple"/>
    <meta:editing-cycles>37</meta:editing-cycles>
    <meta:editing-duration>PT38040S</meta:editing-duration>
    <meta:document-statistic meta:page-count="2" meta:paragraph-count="6" meta:word-count="354" meta:character-count="3216" meta:row-count="23" meta:non-whitespace-character-count="2868"/>
  </office:meta>
</office:document-meta>
</file>